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materialen en sloopwerkzaamheden ten behoeve van renovatie aan Hilsdijk 10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</text:span>
          </text:p>
            <text:list text:style-name="id1-3-2-1-1-2">
              <text:list-item text:style-override="id1-3-2-1-1-2-1">
                <text:number>•</text:number>
                <text:p text:style-name="al">Hilsdijk 106: het verwijderen van asbesthoudende materialen en sloopwerkzaamheden ten behoeve van renovatie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7662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62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62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Hatt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e materialen en sloopwerkzaamheden ten behoeve van renovatie aan Hilsdijk 106 te Hatte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626</meta:user-defined>
    <meta:user-defined meta:name="OVERHEIDop.GmbID/DC.identifier">gmb-2025-176626</meta:user-defined>
    <meta:user-defined meta:name="OVERHEIDop.versieInformatie"/>
  </office:meta>
</office:document-meta>
</file>