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1 woningen nabij Alpen en Drakensberg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1 woningen nabij Alpen en Drakensbergen  Amersfoort</text:span>
          </text:p>
            <text:p text:style-name="common-al">De Gemeente Amersfoort heeft op 01-04-2025 een aanvraag voor een omgevingsvergunning ontvangen voor het bouwen van 31 woningen nabij Alpen en Drakensbergen Amersfoort, met kenmerk CLZ-000235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6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508</meta:user-defined>
    <dc:language>nl</dc:language>
    <meta:user-defined meta:name="OVERHEIDop.locatietype/OVERHEIDop.gebiedsmarkering">Vlak</meta:user-defined>
    <meta:user-defined meta:name="DC.title">Ontvangen aanvraag omgevingsvergunning voor het bouwen van 31 woningen nabij Alpen en Drakensbergen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24</meta:user-defined>
    <meta:user-defined meta:name="OVERHEIDop.GmbID/DC.identifier">gmb-2025-176624</meta:user-defined>
    <meta:user-defined meta:name="OVERHEIDop.versieInformatie"/>
  </office:meta>
</office:document-meta>
</file>