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een populieren opstand, Batsdijk thv 28a, 7261 S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een besluit genomen op de aanvraag met zaaknummer Z2025-00000103 voor het kappen van een populieren opstand op locatie Batsdijk thv 28a, 7261 SP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66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0103</meta:user-defined>
    <meta:user-defined meta:name="DCTERMS.abstract">Betreft:  Besluit op locatie Batsdijk thv 28a, 7261 SP Ruurlo</meta:user-defined>
    <dc:language>nl</dc:language>
    <meta:user-defined meta:name="OVERHEIDop.locatietype/OVERHEIDop.gebiedsmarkering">Vlak</meta:user-defined>
    <meta:user-defined meta:name="DC.title">Kappen van een populieren opstand, Batsdijk thv 28a, 7261 SP Ruurlo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23</meta:user-defined>
    <meta:user-defined meta:name="OVERHEIDop.GmbID/DC.identifier">gmb-2025-176623</meta:user-defined>
    <meta:user-defined meta:name="OVERHEIDop.versieInformatie"/>
  </office:meta>
</office:document-meta>
</file>