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ellingerstraat 45, Ter Apel, toestaan evenementen- en vergaderactiviteiten met ondergeschikte horeca, verzenddatum: 18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66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Sellingerstraat 45, Ter Apel, toestaan evenementen- en vergaderactiviteiten met ondergeschikte horeca, verzenddatum: 18 april 2025</meta:user-defined>
    <meta:user-defined meta:name="DCTERMS.W3CDTF/DCTERMS.available">2025-04-23</meta:user-defined>
    <meta:user-defined meta:name="DCTERMS.W3CDTF/OVERHEIDop.jaargang">2025</meta:user-defined>
    <meta:user-defined meta:name="OVERHEIDop.publicationIssue">176621</meta:user-defined>
    <meta:user-defined meta:name="OVERHEIDop.GmbID/DC.identifier">gmb-2025-176621</meta:user-defined>
    <meta:user-defined meta:name="OVERHEIDop.versieInformatie"/>
  </office:meta>
</office:document-meta>
</file>