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kter van Gelderstraat 24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5 besloten om de beslistermijn voor de aanvraag met zaaknummer Z2024-01364 voor een omgevingsvergunning betreffende het bouwen van een woning op locatie Dokter van Gelderstraat 24 te Nieuw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66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64</meta:user-defined>
    <dc:language>nl</dc:language>
    <meta:user-defined meta:name="OVERHEIDop.locatietype/OVERHEIDop.gebiedsmarkering">Vlak</meta:user-defined>
    <meta:user-defined meta:name="DC.title">Kennisgeving verlenging beslistermijn omgevingsvergunning Dokter van Gelderstraat 24 te Nieuwe-Tong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662</meta:user-defined>
    <meta:user-defined meta:name="OVERHEIDop.GmbID/DC.identifier">gmb-2025-17662</meta:user-defined>
    <meta:user-defined meta:name="OVERHEIDop.versieInformatie"/>
  </office:meta>
</office:document-meta>
</file>