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bovenwoning aan Kerkstraat 38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straat 38a: het aanpassen van een bovenwoning, verzonden 14 april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6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een bovenwoning aan Kerkstraat 38a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17</meta:user-defined>
    <meta:user-defined meta:name="OVERHEIDop.GmbID/DC.identifier">gmb-2025-176617</meta:user-defined>
    <meta:user-defined meta:name="OVERHEIDop.versieInformatie"/>
  </office:meta>
</office:document-meta>
</file>