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Hoogstraat 82, 3131 BP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transformeren van een kantoorgebouw tot 4 woningen</text:p>
            <text:p text:style-name="common-al">Met de adressering			: Hoogstraat 82, 3131 BP Vlaardingen </text:p>
            <text:p text:style-name="common-al">Kenmerk							: 0000853777 / 2025041701891</text:p>
            <text:p text:style-name="common-al">Type aanvraag				: Omgevingsvergunning regulier [Omgevingswet]</text:p>
            <text:p text:style-name="common-al">Datum ontvangst				: 17-04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661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1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1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53777</meta:user-defined>
    <dc:language>nl</dc:language>
    <meta:user-defined meta:name="OVERHEIDop.locatietype/OVERHEIDop.gebiedsmarkering">Punt</meta:user-defined>
    <meta:user-defined meta:name="DC.title">Ingediende omgevingsvergunning aanvraag: Hoogstraat 82, 3131 BP Vlaarding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615</meta:user-defined>
    <meta:user-defined meta:name="OVERHEIDop.GmbID/DC.identifier">gmb-2025-176615</meta:user-defined>
    <meta:user-defined meta:name="OVERHEIDop.versieInformatie"/>
  </office:meta>
</office:document-meta>
</file>