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20, 3701 BK Zeist, het restaureren, verbouwen en verduurzamen van de vil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helminalaan 20, 3701 BK Zeist, het restaureren, verbouwen en verduurzamen van de villa  </text:p>
            <text:p text:style-name="common-al"/>
            <text:p text:style-name="common-al">Ontvangen op: 17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helminalaan 20, 3701 BK Zeist </text:p>
              </text:list-item>
              <text:list-item text:style-override="id1-3-2-1-1-5-2">
                <text:number>•</text:number>
                <text:p text:style-name="al">Omschrijving: het restaureren, verbouwen en verduurzamen van de villa 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omgevingsplan) Bouwactiviteit (technisch) Afwijken van regels in het omgevingsplan </text:p>
              </text:list-item>
              <text:list-item text:style-override="id1-3-2-1-1-5-4">
                <text:number>•</text:number>
                <text:p text:style-name="al">Kenmerk: OV-2025-00874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661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49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20, 3701 BK Zeist, het restaureren, verbouwen en verduurzamen van de villa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14</meta:user-defined>
    <meta:user-defined meta:name="OVERHEIDop.GmbID/DC.identifier">gmb-2025-176614</meta:user-defined>
    <meta:user-defined meta:name="OVERHEIDop.versieInformatie"/>
  </office:meta>
</office:document-meta>
</file>