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gendorenweg 10</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april 2025 een besluit genomen op de aanvraag Omgevingsvergunning met zaaknummer Z2025-00000256 voor realiseren erfafscheiding en terras op locatie Hagendorenweg 10 te Amstenrade.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1012ff79-492e-4cfa-b2f8-ac28bf0684fb" xlink:type="simple">terinzagelegging</text:a>. De inzageperiode eindigt op 2 jun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661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1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1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0256</meta:user-defined>
    <meta:user-defined meta:name="DCTERMS.abstract">Betreft: Beschikking op aanvraag op locatie hagendorenweg 10</meta:user-defined>
    <dc:language>nl</dc:language>
    <meta:user-defined meta:name="DC.title">Kennisgeving besluit op aanvraag Omgevingsvergunning hagendorenweg 10</meta:user-defined>
    <meta:user-defined meta:name="OVERHEIDop.datumEindeReactietermijn">2025-06-02</meta:user-defined>
    <meta:user-defined meta:name="OVERHEIDop.terinzageleggingBG">https://jeleefomgeving.nl/inzien/859177865/1012ff79-492e-4cfa-b2f8-ac28bf0684fb</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5115</meta:user-defined>
    <meta:user-defined meta:name="OVERHEIDop.publicationIssue">176613</meta:user-defined>
    <meta:user-defined meta:name="OVERHEIDop.GmbID/DC.identifier">gmb-2025-176613</meta:user-defined>
    <meta:user-defined meta:name="OVERHEIDop.versieInformatie"/>
  </office:meta>
</office:document-meta>
</file>