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ghel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1-2025</text:span><text:span text:style-name="nadrukvet"/>een besluit genomen op de aanvraag met zaaknummer 00500000078668 voor het bouwen van een elektrische ophaalbrug met bijbehorende werken op locatie Spieghelhaven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6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668</meta:user-defined>
    <meta:user-defined meta:name="DCTERMS.abstract">het bouwen van een elektrische ophaalbrug met bijbehorende 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Spieghelha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61</meta:user-defined>
    <meta:user-defined meta:name="OVERHEIDop.GmbID/DC.identifier">gmb-2025-17661</meta:user-defined>
    <meta:user-defined meta:name="OVERHEIDop.versieInformatie"/>
  </office:meta>
</office:document-meta>
</file>