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bestemming naar wonen en het realiseren van een woning met bijgebouw na het slopen van de twee (2) schuren op het terrein, Doggersvaart 8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Doggersvaart 8C Den Helder, wijzigen van de bestemming naar wonen en het realiseren van een woning met bijgebouw na het slopen van de twee (2) schuren op het terrein</text:p>
            <text:p text:style-name="common-al">Datum ontvangst: 17-04-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66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87</meta:user-defined>
    <meta:user-defined meta:name="DCTERMS.abstract">wijzigen van de bestemming naar wonen en het realiseren van een woning met bijgebouw na het slopen van de twee (2) schuren op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bestemming naar wonen en het realiseren van een woning met bijgebouw na het slopen van de twee (2) schuren op het terrein, Doggersvaart 8C Den Helder</meta:user-defined>
    <meta:user-defined meta:name="DCTERMS.W3CDTF/DCTERMS.available">2025-04-23</meta:user-defined>
    <meta:user-defined meta:name="DCTERMS.W3CDTF/OVERHEIDop.jaargang">2025</meta:user-defined>
    <meta:user-defined meta:name="OVERHEIDop.publicationIssue">176609</meta:user-defined>
    <meta:user-defined meta:name="OVERHEIDop.GmbID/DC.identifier">gmb-2025-176609</meta:user-defined>
    <meta:user-defined meta:name="OVERHEIDop.versieInformatie"/>
  </office:meta>
</office:document-meta>
</file>