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de voorgevel op de locatie Koggewagen 32, 1261KC te Blaricum, ingekomen 16 april 2025 (zaaknummer OMG 2025-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een kozijn in de voorgevel op de locatie Koggewagen 32, 1261K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6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kozijn in de voorgevel op de locatie Koggewagen 32, 1261KC te Blaricum, ingekomen 16 april 2025 (zaaknummer OMG 2025-0181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08</meta:user-defined>
    <meta:user-defined meta:name="OVERHEIDop.GmbID/DC.identifier">gmb-2025-176608</meta:user-defined>
    <meta:user-defined meta:name="OVERHEIDop.versieInformatie"/>
  </office:meta>
</office:document-meta>
</file>