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kerkgebouw aan Van Galen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an Galenstraat 1: het uitbreiden van een kerkgebouw, verzonden 10 april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66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kerkgebouw aan Van Galenstraat 1 te Hatt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603</meta:user-defined>
    <meta:user-defined meta:name="OVERHEIDop.GmbID/DC.identifier">gmb-2025-176603</meta:user-defined>
    <meta:user-defined meta:name="OVERHEIDop.versieInformatie"/>
  </office:meta>
</office:document-meta>
</file>