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zijds Voorburgwal 160A 1012GH Amsterdam, Warmoesstraat 139, 141, 143 en 147-151 1012J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armaturen aan diverse gevels ten behoeve van de openbare verlichting in de Blaauwlakensteeg</text:p>
            <text:p text:style-name="common-al">Zaakadres: Oudezijds Voorburgwal 160A 1012GH Amsterdam, Warmoesstraat 139, 141,143 en 147-151 1012JB Amsterdam</text:p>
            <text:p text:style-name="common-al">Datum ontvangst: 17-02-2025</text:p>
            <text:p text:style-name="common-al">Zaaknummer: Z2025-006946</text:p>
            <text:p text:style-name="common-al">DSO-nummer: 202502170048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59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59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46</meta:user-defined>
    <meta:user-defined meta:name="DCTERMS.abstract">vervangen van armaturen aan diverse gevels ten behoeve van de openbare verlichting in de Blaauwlaken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zijds Voorburgwal 160A 1012GH Amsterdam, Warmoesstraat 139, 141, 143 en 147-151 1012JC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598</meta:user-defined>
    <meta:user-defined meta:name="OVERHEIDop.GmbID/DC.identifier">gmb-2025-176598</meta:user-defined>
    <meta:user-defined meta:name="OVERHEIDop.versieInformatie"/>
  </office:meta>
</office:document-meta>
</file>