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ussen spoorbaan en de Verlengde spoorlaan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ussen spoorbaan en de Verlengde spoorlaan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CLZ-00013202, kappen van twee bomen,</text:p>
            <text:p text:style-name="common-al">op het perceel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659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9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202</meta:user-defined>
    <dc:language>nl</dc:language>
    <meta:user-defined meta:name="OVERHEIDop.locatietype/OVERHEIDop.gebiedsmarkering">Vlak</meta:user-defined>
    <meta:user-defined meta:name="DC.title">Publicatie verleende vergunning tussen spoorbaan en de Verlengde spoorlaan te Veenendaa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97</meta:user-defined>
    <meta:user-defined meta:name="OVERHEIDop.GmbID/DC.identifier">gmb-2025-176597</meta:user-defined>
    <meta:user-defined meta:name="OVERHEIDop.versieInformatie"/>
  </office:meta>
</office:document-meta>
</file>