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29-2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ter hoogte van de tweede verdieping ten behoeve van de woonfunctie</text:p>
            <text:p text:style-name="common-al">Zaakadres: Frederiksplein 29-2 1017XL Amsterdam</text:p>
            <text:p text:style-name="common-al">Datum ontvangst: 08-04-2025</text:p>
            <text:p text:style-name="common-al">Zaaknummer: Z2025-015556</text:p>
            <text:p text:style-name="common-al">DSO-nummer: 20250408005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56</meta:user-defined>
    <meta:user-defined meta:name="DCTERMS.abstract">realiseren van een dakterras op de aanbouw ter hoogte van de twee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plein 29-2 1017XL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94</meta:user-defined>
    <meta:user-defined meta:name="OVERHEIDop.GmbID/DC.identifier">gmb-2025-176594</meta:user-defined>
    <meta:user-defined meta:name="OVERHEIDop.versieInformatie"/>
  </office:meta>
</office:document-meta>
</file>