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Molstraat 370, 2512 DB 's-Gravenhage, Nieuwe Molstraat 372, 2512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voorgevelligger</text:p>
            <text:p text:style-name="common-al"/>
            <text:p text:style-name="common-al">Ons kenmerk: VTH2025-260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Molstraat 370, 2512 DB 's-Gravenhage, Nieuwe Molstraat 372, 2512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5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30</meta:user-defined>
    <meta:user-defined meta:name="DCTERMS.abstract">het veranderen van de panden door het vervangen van de voorgevelli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ieuwe Molstraat 370, 2512 DB 's-Gravenhage, Nieuwe Molstraat 372, 2512 DB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90</meta:user-defined>
    <meta:user-defined meta:name="OVERHEIDop.GmbID/DC.identifier">gmb-2025-176590</meta:user-defined>
    <meta:user-defined meta:name="OVERHEIDop.versieInformatie"/>
  </office:meta>
</office:document-meta>
</file>