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loods - De Knobben 102,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nobben 102, 9222LS Drachtstercompagnie, de uitbreiding van de loods, ontvangen: 17 april 2025. De aanvraag is geregistreerd onder zaaknummer Z2025-000010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5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Aanvraag omgevingsvergunning: De Knobben 102, 9222LS Drachtstercompagnie, de uitbreiding van de loods, ontvangen: 17 april 2025, zaaknummer: Z2025-00001052</meta:user-defined>
    <dc:language>nl</dc:language>
    <meta:user-defined meta:name="OVERHEIDop.locatietype/OVERHEIDop.gebiedsmarkering">Vlak</meta:user-defined>
    <meta:user-defined meta:name="DC.title">Gemeente Smallingerland - aanvraag omgevingsvergunning - de uitbreiding van de loods - De Knobben 102, 9222LS Drachtstercompagnie</meta:user-defined>
    <meta:user-defined meta:name="DCTERMS.W3CDTF/DCTERMS.available">2025-04-23</meta:user-defined>
    <meta:user-defined meta:name="DCTERMS.W3CDTF/OVERHEIDop.jaargang">2025</meta:user-defined>
    <meta:user-defined meta:name="OVERHEIDop.publicationIssue">176589</meta:user-defined>
    <meta:user-defined meta:name="OVERHEIDop.GmbID/DC.identifier">gmb-2025-176589</meta:user-defined>
    <meta:user-defined meta:name="OVERHEIDop.versieInformatie"/>
  </office:meta>
</office:document-meta>
</file>