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lochterdiep 21, 9622 TH Lageland GN, Verzoeklocatie 2025040401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lochterdiep 21  te Lageland GN  Verzoeklocatie 2025040401761 </text:span>
          </text:p>
            <text:p text:style-name="common-al">
            
          </text:p>
            <text:p text:style-name="common-al">De gemeente Groningen heeft op 04-04-2025 een melding sloopwerkzaamheden ontvangen voor het verwijderen van asbest aan Slochterdiep 21  te Lageland GN  Verzoeklocatie 2025040401761, dossiernummer GRN-000175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58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5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Slochterdiep 21, 9622 TH Lageland GN, Verzoeklocatie 2025040401761</meta:user-defined>
    <meta:user-defined meta:name="OVERHEIDop.datumEindeReactietermijn">2025-06-04</meta:user-defined>
    <meta:user-defined meta:name="OVERHEIDop.terinzageleggingBG">https://groningen.lokalebekendmakingen.nl/case/1:9822:107486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88</meta:user-defined>
    <meta:user-defined meta:name="OVERHEIDop.GmbID/DC.identifier">gmb-2025-176588</meta:user-defined>
    <meta:user-defined meta:name="OVERHEIDop.versieInformatie"/>
  </office:meta>
</office:document-meta>
</file>