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utting aan Parklaan 2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Parklaan 20: het plaatsen van een schutting 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7658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8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8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schutting aan Parklaan 20 te Hatte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587</meta:user-defined>
    <meta:user-defined meta:name="OVERHEIDop.GmbID/DC.identifier">gmb-2025-176587</meta:user-defined>
    <meta:user-defined meta:name="OVERHEIDop.versieInformatie"/>
  </office:meta>
</office:document-meta>
</file>