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vervangen rieten dak van een monument Achtersloot 120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het besluit genomen om de omgevingsvergunning in te trekken voor locatie Achtersloot 120, 3401NZ IJsselstein. De intrekking is geregistreerd onder zaaknummer Z-2025-100410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3 april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65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410</meta:user-defined>
    <dc:language>nl</dc:language>
    <meta:user-defined meta:name="OVERHEIDop.locatietype/OVERHEIDop.gebiedsmarkering">Vlak</meta:user-defined>
    <meta:user-defined meta:name="DC.title">Kennisgeving intrekking het vervangen rieten dak van een monument Achtersloot 120, 3401NZ IJsselst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86</meta:user-defined>
    <meta:user-defined meta:name="OVERHEIDop.GmbID/DC.identifier">gmb-2025-176586</meta:user-defined>
    <meta:user-defined meta:name="OVERHEIDop.versieInformatie"/>
  </office:meta>
</office:document-meta>
</file>