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erambachtsstraat 8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erambachtsstraat 81A, 3022AG, splitsen van de woning in 3 zelfstandige woningen van circa 60 m2. Daarnaast worden de kozijnen in de voorgevel vervangen en de woningen worden vergroot met een uitbouw op de 2de verdieping en een dakopbouw op de 3de verdieping. Op de 1ste verdieping wordt aan de achterzijde een balkon van circa 8,3 m2 gerealiseerd (datum besluit 17-04-2025, op dezelfde dag verzonden, dossiernummer OMV.25.02.0021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81A</meta:user-defined>
    <meta:user-defined meta:name="DCTERMS.W3CDTF/DCTERMS.available">2025-04-23</meta:user-defined>
    <meta:user-defined meta:name="DCTERMS.W3CDTF/OVERHEIDop.jaargang">2025</meta:user-defined>
    <meta:user-defined meta:name="OVERHEIDop.publicationIssue">176581</meta:user-defined>
    <meta:user-defined meta:name="OVERHEIDop.GmbID/DC.identifier">gmb-2025-176581</meta:user-defined>
    <meta:user-defined meta:name="OVERHEIDop.versieInformatie"/>
  </office:meta>
</office:document-meta>
</file>