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schuur aan Gaedsbergh 6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Gaedsbergh 6: het verbouwen van een schuur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7658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58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58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schuur aan Gaedsbergh 6 te Hatte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580</meta:user-defined>
    <meta:user-defined meta:name="OVERHEIDop.GmbID/DC.identifier">gmb-2025-176580</meta:user-defined>
    <meta:user-defined meta:name="OVERHEIDop.versieInformatie"/>
  </office:meta>
</office:document-meta>
</file>