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de woning ten behoeve van kamerverhuur, Willem de Zwijgerstraat 69, 5923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lem de Zwijgerstraat 69, 5923EC Venlo</text:span>
          </text:p>
            <text:p text:style-name="common-al">Voor het gebruiken van de woning ten behoeve van kamerverhuur</text:p>
            <text:p text:style-name="common-al">Ontvangen op 17 april 2025</text:p>
            <text:p text:style-name="common-al">Kenmerk Z2025-0150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57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7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03</meta:user-defined>
    <meta:user-defined meta:name="DCTERMS.abstract">Betreft: Aanvraag op locatie Willem de Zwijgerstraat 69, 5923EC Venlo</meta:user-defined>
    <dc:language>nl</dc:language>
    <meta:user-defined meta:name="OVERHEIDop.locatietype/OVERHEIDop.gebiedsmarkering">Vlak</meta:user-defined>
    <meta:user-defined meta:name="DC.title">Aanvraag vergunning voor het gebruiken van de woning ten behoeve van kamerverhuur, Willem de Zwijgerstraat 69, 5923EC Venlo</meta:user-defined>
    <meta:user-defined meta:name="DCTERMS.W3CDTF/DCTERMS.available">2025-04-23</meta:user-defined>
    <meta:user-defined meta:name="DCTERMS.W3CDTF/OVERHEIDop.jaargang">2025</meta:user-defined>
    <meta:user-defined meta:name="OVERHEIDop.publicationIssue">176578</meta:user-defined>
    <meta:user-defined meta:name="OVERHEIDop.GmbID/DC.identifier">gmb-2025-176578</meta:user-defined>
    <meta:user-defined meta:name="OVERHEIDop.versieInformatie"/>
  </office:meta>
</office:document-meta>
</file>