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tionsweg 71, 3151HR, verbouwen van de woning. De kap en gevels worden gewijzigd. De kap wordt gesloopt. In plaats daarvan wordt een kap met een nokhoogte van 4,4 m geplaatst. De begane grond wordt ter plaatse van de keuken vergroot met 7,8 m2 om de gevel recht te trekken. Het terras wordt vergroot met circa 22,25 m2 en een hoogte van circa 1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7-04-2025, op dezelfde dag verzonden, dossiernummer OMV.25.01.0021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5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tionsweg 71</meta:user-defined>
    <meta:user-defined meta:name="DCTERMS.W3CDTF/DCTERMS.available">2025-04-23</meta:user-defined>
    <meta:user-defined meta:name="DCTERMS.W3CDTF/OVERHEIDop.jaargang">2025</meta:user-defined>
    <meta:user-defined meta:name="OVERHEIDop.publicationIssue">176576</meta:user-defined>
    <meta:user-defined meta:name="OVERHEIDop.GmbID/DC.identifier">gmb-2025-176576</meta:user-defined>
    <meta:user-defined meta:name="OVERHEIDop.versieInformatie"/>
  </office:meta>
</office:document-meta>
</file>