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Usta Doner V.O.F., Kruisstraat 95A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88 </text:p>
            <text:p text:style-name="common-al"> Omschrijving: horecabedrijf Usta Doner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5A 5612C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8-04-2025 </text:p>
            <text:p text:style-name="common-al"> Heeft u direct belang bij deze beslissing? Dan kunt u binnen zes weken, na 18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5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388</meta:user-defined>
    <meta:user-defined meta:name="DCTERMS.abstract">horecabedrijf Usta Doner V.O.F.</meta:user-defined>
    <dc:language>nl</dc:language>
    <meta:user-defined meta:name="OVERHEIDop.locatietype/OVERHEIDop.gebiedsmarkering">Punt</meta:user-defined>
    <meta:user-defined meta:name="DC.title">Besluit: horecabedrijf Usta Doner V.O.F., Kruisstraat 95A 5612CE Eind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75</meta:user-defined>
    <meta:user-defined meta:name="OVERHEIDop.GmbID/DC.identifier">gmb-2025-176575</meta:user-defined>
    <meta:user-defined meta:name="OVERHEIDop.versieInformatie"/>
  </office:meta>
</office:document-meta>
</file>