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bedoeld voor het opladen van elektrische voertuigen in de Bagijnenwal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5/789209</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Het aanwijzen van twee parkeerplaatsen bedoeld voor het opladen van elektrische voertuigen in de Bagijnenwalstaat. Het betreffen de haaksparkeerplaatsen gelegen op het parkeerterrein voor parkeergarage Kweeklust, de twee meest links liggende parkeerplaatsen. Hiervoor worden verkeersborden E08c en OB504 conform model van bijlage 1 van het Reglement Verkeersregels en Verkeerstekens 1990 geplaatst.</text:p>
              </text:list-item>
            </text:list>
            <text:p text:style-name="common-al"/>
            <text:p text:style-name="common-al">De verkeersmaatregel is weergegeven in de bijlage van dit verkeersbesluit met nummer Z/25/789209.</text:p>
            <text:p text:style-name="common-al"/>
            <text:p text:style-name="common-al">
            <text:span text:style-name="nadrukvet">Overwegende dat:</text:span>
          </text:p>
            <text:list text:style-name="id1-3-2-2-1-12">
              <text:list-item text:style-override="id1-3-2-2-1-12-1">
                <text:number>•</text:number>
                <text:p text:style-name="al">de Bagijnenwalstraat in een erftoegangsweg gelegen is met een maximaal toegestane snelheid van 30 km/h; </text:p>
              </text:list-item>
              <text:list-item text:style-override="id1-3-2-2-1-12-2">
                <text:number>•</text:number>
                <text:p text:style-name="al">deze weg in eigendom, beheer en onderhoud van de gemeente Gorinchem is;</text:p>
              </text:list-item>
              <text:list-item text:style-override="id1-3-2-2-1-12-3">
                <text:number>•</text:number>
                <text:p text:style-name="al">deze weg binnen de bebouwde kom van de kern Gorinchem ligt;</text:p>
              </text:list-item>
              <text:list-item text:style-override="id1-3-2-2-1-12-4">
                <text:number>•</text:number>
                <text:p text:style-name="al">dat de landelijke overheid zich met het klimaatakkoord van Parijs heeft gecommitteerd om de uitstoot van broeikasgassen met 49% terug te brengen ten opzichte van 1990;</text:p>
              </text:list-item>
              <text:list-item text:style-override="id1-3-2-2-1-12-5">
                <text:number>•</text:number>
                <text:p text:style-name="al">de gemeente Gorinchem met dit verkeersbesluit invulling geeft aan de doelstellingen en vereisten zoals opgenomen in de Nationale Agenda Laadinfrastructuur (NAL);</text:p>
              </text:list-item>
              <text:list-item text:style-override="id1-3-2-2-1-12-6">
                <text:number>•</text:number>
                <text:p text:style-name="al">dat het streven is dat vanaf 2030 nieuw verkochte voertuigen in Nederland emissieloos moeten zijn; </text:p>
              </text:list-item>
              <text:list-item text:style-override="id1-3-2-2-1-12-7">
                <text:number>•</text:number>
                <text:p text:style-name="al">de gemeente een faciliterende rol vervult in het stimuleren van elektrisch rijden;</text:p>
              </text:list-item>
              <text:list-item text:style-override="id1-3-2-2-1-12-8">
                <text:number>•</text:number>
                <text:p text:style-name="al">de aanvrager in dit geval niet beschikt over een eigen terrein of over een eigen oprit;</text:p>
              </text:list-item>
              <text:list-item text:style-override="id1-3-2-2-1-12-9">
                <text:number>•</text:number>
                <text:p text:style-name="al">daardoor wordt uitgeweken naar de openbare ruimte voor het opladen van het eigen voertuig;</text:p>
              </text:list-item>
              <text:list-item text:style-override="id1-3-2-2-1-12-10">
                <text:number>•</text:number>
                <text:p text:style-name="al">wij de milieubelangen (energietransitie) in dit geval zwaarder vinden wegen dan een mogelijk lichte verhoging van de parkeerdruk;</text:p>
              </text:list-item>
              <text:list-item text:style-override="id1-3-2-2-1-12-11">
                <text:number>•</text:number>
                <text:p text:style-name="al">de voorgenomen locatie voldoet aan de in het beleid vastgestelde criteria (Laadagenda gemeente Gorinchem 2024, gepubliceerd op 18 juni 2024).</text:p>
              </text:list-item>
            </text:list>
            <text:p text:style-name="common-al"/>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5">
              <text:list-item text:style-override="id1-3-2-2-1-25-1">
                <text:number>•</text:number>
                <text:p text:style-name="al">Artikel 18 eerste lid, onder d van de WVW1994 zijn burgemeester en wethouders bevoegd tot het nemen van verkeersbesluiten in de gemeente Gorinchem.</text:p>
              </text:list-item>
              <text:list-item text:style-override="id1-3-2-2-1-25-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cur">Besluit administratieve bepalingen inzake het wegverkeer (BABW)</text:span>
          </text:p>
            <text:list text:style-name="id1-3-2-2-1-27">
              <text:list-item text:style-override="id1-3-2-2-1-27-1">
                <text:number>•</text:number>
                <text:p text:style-name="al">Gelet op artikel 24 van het BABW is overleg gepleegd met de politie inzake de handhaafbaarheid. </text:p>
              </text:list-item>
              <text:list-item text:style-override="id1-3-2-2-1-27-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3 april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J. Breu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57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7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7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en voor het opladen van elektrische voertuigen - Bagijnenwal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twee parkeerplaatsen bedoeld voor het opladen van elektrische voertuigen in de Bagijnenwalstraat</meta:user-defined>
    <meta:user-defined meta:name="DCTERMS.W3CDTF/DCTERMS.available">2025-04-23</meta:user-defined>
    <meta:user-defined meta:name="OVERHEIDop.externeBijlage">Situatietekening|exb-2025-15113</meta:user-defined>
    <meta:user-defined meta:name="OVERHEIDop.externeBijlage">Politieadvies|exb-2025-15114</meta:user-defined>
    <meta:user-defined meta:name="DCTERMS.W3CDTF/OVERHEIDop.jaargang">2025</meta:user-defined>
    <meta:user-defined meta:name="OVERHEIDop.publicationIssue">176573</meta:user-defined>
    <meta:user-defined meta:name="OVERHEIDop.GmbID/DC.identifier">gmb-2025-176573</meta:user-defined>
    <meta:user-defined meta:name="OVERHEIDop.versieInformatie"/>
  </office:meta>
</office:document-meta>
</file>