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Ameland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meland;</text:span>
          </text:p>
            <text:p text:style-name="al"/>
            <text:p text:style-name="al">gelezen het ambtelijk voorstel;</text:p>
            <text:p text:style-name="al"/>
            <text:p text:style-name="al">in de hoedanigheid van zorgdrager voor de archiefbescheiden op basis van artikel 30 van de Archiefwet 1995;</text:p>
            <text:p text:style-name="al"/>
            <text:p text:style-name="al">gelet op de artikelen 31 en 32, derde lid, van de Archiefwet 1995 en artikel 3a van het Archiefbesluit 1995;</text:p>
            <text:p text:style-name="al"/>
            <text:p text:style-name="al">Overwegende dat de gemeente Ameland een dienstverleningsovereenkomst heeft gesloten met de gemeente Noardeast-Fryslân op het gebied van het beheer van de archiev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meentearchivaris per 1 januari 2025 aan te wijzen: de archivaris van de gemeente Noardeast-Fryslân;</text:p>
          </text:section>
          <text:section text:name="artikel_id1-3-2-2-2" text:style-name="artikel">
            <text:p text:style-name="artikel_kop_titel"><text:span text:style-name="artikel_kop_label">Artikel</text:span> <text:span text:style-name="artikel_kop_nr">2</text:span> </text:p>
            <text:p text:style-name="al">Als archiefbewaarplaats aan te wijzen: de bewaarplaats die zich bevindt in de kelder onder het gemeentehuis te Ballum, Jelmeraweg 1, 9162 EA;</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Strategisch informatieoverleg (SIO) in te stellen waarin zitting hebben:</text:p>
                <text:list text:style-name="id1-3-2-2-3-2-3">
                  <text:list-item text:style-override="id1-3-2-2-3-2-3-1">
                    <text:number>-</text:number>
                    <text:p text:style-name="al">het lid van het managementteam van de gemeente Ameland dat is belast met de aansturing van het Cluster klant contact centrum (kcc);</text:p>
                  </text:list-item>
                  <text:list-item text:style-override="id1-3-2-2-3-2-3-2">
                    <text:number>-</text:number>
                    <text:p text:style-name="al">de coördinator van het Cluster kcc;</text:p>
                  </text:list-item>
                  <text:list-item text:style-override="id1-3-2-2-3-2-3-3">
                    <text:number>-</text:number>
                    <text:p text:style-name="al">de archivaris;</text:p>
                  </text:list-item>
                  <text:list-item text:style-override="id1-3-2-2-3-2-3-4">
                    <text:number>-</text:number>
                    <text:p text:style-name="al">de medewerker informatievoorziening;</text:p>
                  </text:list-item>
                  <text:list-item text:style-override="id1-3-2-2-3-2-3-5">
                    <text:number>-</text:number>
                    <text:p text:style-name="al">de functionaris gegevensbescherming;</text:p>
                  </text:list-item>
                  <text:list-item text:style-override="id1-3-2-2-3-2-3-6">
                    <text:number>-</text:number>
                    <text:p text:style-name="al">de CISO.</text:p>
                  </text:list-item>
                </text:list>
              </text:list-item>
              <text:list-item text:style-override="id1-3-2-2-3-3">
                <text:number>2.</text:number>
                <text:p text:style-name="al">Op verzoek van één of meer van de in het eerste lid genoemde personen, kan aanvullend een andere inhoudelijk en /of onafhankelijke deskundige worden uitgenodigd om deel te nemen aan het SIO overle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in werking treedt op 18 maart 2025, werkt terug tot 1 januari 2025 en wordt aangehaald als: Aanwijzingsbesluit informatiebeheer Ameland 2025.</text:p>
              </text:list-item>
            </text:list>
          </text:section>
        </text:section>
        <text:section text:name="regeling-sluiting_id1-3-2-3" text:style-name="regeling-sluiting">
          <text:section text:name="ondertekening_id1-3-2-3-1">
            <text:p><text:span text:style-name="functie">Ballum, 1 april 2025</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Ameland, Postbus 22, 9160 AA, Hollum-Ameland. Een bezwaarschrift schorst de werking van het besluit niet.</text:p>
          <text:p text:style-name="al"/>
          <text:p text:style-name="al">Belanghebbenden kunnen bij de voorzieningenrechter, de rechtbank Noord-Nederland, afdeling Bestuursrecht, Postbus 150, 9700 AD Groningen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span text:style-name="nadrukvet">Toelichting</text:span>
        </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Artikel 1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Artikel 2 betreft een uitwerking van de bevoegdheid van burgemeester en wethouders om een gemeentelijke archiefbewaarplaats aan te wijzen (artikel 31 van de Archiefwet). </text:p>
          <text:p text:style-name="al"/>
          <text:p text:style-name="al">Artikel 3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 </text:p>
          <text:p text:style-name="al"/>
          <text:p text:style-name="al">L.P. Stoel </text:p>
          <text:p text:style-name="al">Burgemeester </text:p>
          <text:p text:style-name="al"/>
          <text:p text:style-name="al">I.J.W. Valk</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765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OVERHEIDop.referentienummer">462726</meta:user-defined>
    <meta:user-defined meta:name="DCTERMS.alternative">Aanwijzingsbesluit informatiebeheer Ameland 2025</meta:user-defined>
    <dc:language>nl</dc:language>
    <meta:user-defined meta:name="OVERHEIDop.locatietype/OVERHEIDop.gebiedsmarkering">Gemeente</meta:user-defined>
    <meta:user-defined meta:name="DC.title">Aanwijzingsbesluit Informatiebeheer Ameland 2025</meta:user-defined>
    <meta:user-defined meta:name="DCTERMS.W3CDTF/DCTERMS.available">2025-04-23</meta:user-defined>
    <meta:user-defined meta:name="DCTERMS.W3CDTF/OVERHEIDop.jaargang">2025</meta:user-defined>
    <meta:user-defined meta:name="OVERHEIDop.publicationIssue">176571</meta:user-defined>
    <meta:user-defined meta:name="OVERHEIDop.betreftRegeling">CVDR738470_1</meta:user-defined>
    <meta:user-defined meta:name="OVERHEIDop.GmbID/DC.identifier">gmb-2025-176571</meta:user-defined>
    <meta:user-defined meta:name="xs:date/OVERHEIDop.startdatum">2025-04-24</meta:user-defined>
    <meta:user-defined meta:name="OVERHEIDop.versieInformatie"/>
  </office:meta>
</office:document-meta>
</file>