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polderplein 6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Bospolderplein 6C, 3025EL, plaatsen van een dakkapel op het zijdakvlak van de woning. De dakkapel is circa 7 meter breed en 1,5 meter hoog (datum besluit 17-04-2025, op dezelfde dag verzonden, dossiernummer OMV.25.02.00146).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656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6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6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spolderplein 6C</meta:user-defined>
    <meta:user-defined meta:name="DCTERMS.W3CDTF/DCTERMS.available">2025-04-23</meta:user-defined>
    <meta:user-defined meta:name="DCTERMS.W3CDTF/OVERHEIDop.jaargang">2025</meta:user-defined>
    <meta:user-defined meta:name="OVERHEIDop.publicationIssue">176569</meta:user-defined>
    <meta:user-defined meta:name="OVERHEIDop.GmbID/DC.identifier">gmb-2025-176569</meta:user-defined>
    <meta:user-defined meta:name="OVERHEIDop.versieInformatie"/>
  </office:meta>
</office:document-meta>
</file>