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erjarenvergunning, Gemeente Stichtse Vecht - Markt 13, 3621 AB Breukelen - een Oecumenische Pinksterdienst Boom en Bosch Breukelen d.d. 0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5 is een melding ontvangen waarvoor geen vergunningsplicht geldt voor de locatie Markt 13, 3621AB Breukelen. De melding is geregistreerd onder zaaknummer Z2025-00000761.</text:p>
            <text:p text:style-name="common-al">De melding betreft: evenementen melding op Markt 13, 3621 AB Breukelen - een Oecumenische Pinksterdienst Boom en Bosch Breukelen d.d. 08-06-2025 tussen 11:00 en 13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5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61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 meerjarenvergunning, Gemeente Stichtse Vecht - Markt 13, 3621 AB Breukelen - een Oecumenische Pinksterdienst Boom en Bosch Breukelen d.d. 08-06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64</meta:user-defined>
    <meta:user-defined meta:name="OVERHEIDop.GmbID/DC.identifier">gmb-2025-176564</meta:user-defined>
    <meta:user-defined meta:name="OVERHEIDop.versieInformatie"/>
  </office:meta>
</office:document-meta>
</file>