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alkenburgsingel 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lkenburgsingel 124, 3077TH, plaatsen van een dakkapel in het voordakvlak van de woning. De dakkapel is circa 3,2 meter breed en 1,5 meter hoog (datum besluit 17-04-2025, op dezelfde dag verzonden, dossiernummer OMV.25.02.0019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5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lkenburgsingel 124</meta:user-defined>
    <meta:user-defined meta:name="DCTERMS.W3CDTF/DCTERMS.available">2025-04-23</meta:user-defined>
    <meta:user-defined meta:name="DCTERMS.W3CDTF/OVERHEIDop.jaargang">2025</meta:user-defined>
    <meta:user-defined meta:name="OVERHEIDop.publicationIssue">176562</meta:user-defined>
    <meta:user-defined meta:name="OVERHEIDop.GmbID/DC.identifier">gmb-2025-176562</meta:user-defined>
    <meta:user-defined meta:name="OVERHEIDop.versieInformatie"/>
  </office:meta>
</office:document-meta>
</file>