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chilligeham 1A, 9951T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organiseren van slotfeest leden VV Winsum van 19 t/m 22 juni 2025 op de locatie Schilligeham 1A, 9951T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80</meta:user-defined>
    <meta:user-defined meta:name="DCTERMS.abstract">het organiseren van slotfeest leden VV Winsum van 19 t/m 22 juni 2025, Schilligeham 1A, 9951TN Winsum, (14 april 2025)</meta:user-defined>
    <dc:language>nl</dc:language>
    <meta:user-defined meta:name="OVERHEIDop.locatietype/OVERHEIDop.gebiedsmarkering">Punt</meta:user-defined>
    <meta:user-defined meta:name="DC.title">Ontvangst aanvraag evenementenvergunning, Schilligeham 1A, 9951TN Win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60</meta:user-defined>
    <meta:user-defined meta:name="OVERHEIDop.GmbID/DC.identifier">gmb-2025-176560</meta:user-defined>
    <meta:user-defined meta:name="OVERHEIDop.versieInformatie"/>
  </office:meta>
</office:document-meta>
</file>