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hoogwerker Zijdestraat 6 9 tot 24 mei 2025, Zijdestraat 6, 2265 XR Leidschendam - kenmerk 00002158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hoogwerker Zijdestraat 6 9 tot 24 mei 2025.</text:p>
            <text:p text:style-name="common-al"/>
            <text:p text:style-name="common-al">
            <text:span text:style-name="nadrukvet">Datum bekendmaking besluit: </text:span>18-04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58937</meta:user-defined>
    <dc:language>nl</dc:language>
    <meta:user-defined meta:name="OVERHEIDop.locatietype/OVERHEIDop.gebiedsmarkering">Punt</meta:user-defined>
    <meta:user-defined meta:name="DC.title">Vergunning voorwerp op de openbare plaats verleend voor plaatsen hoogwerker Zijdestraat 6 9 tot 24 mei 2025, Zijdestraat 6, 2265 XR Leidschendam - kenmerk 0000215893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59</meta:user-defined>
    <meta:user-defined meta:name="OVERHEIDop.GmbID/DC.identifier">gmb-2025-176559</meta:user-defined>
    <meta:user-defined meta:name="OVERHEIDop.versieInformatie"/>
  </office:meta>
</office:document-meta>
</file>