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 schoolgebouw Penta college C. Villeriuslaan 4, 3201 KV Spijkenisse, Verzoeklocatie 20241219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 schoolgebouw Penta colle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. Villeriuslaan 4  </text:p>
            <text:p text:style-name="common-al">3201 KV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504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5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044</meta:user-defined>
    <meta:user-defined meta:name="DCTERMS.abstract">Het bouwen van een nieuw schoolgebouw Penta colle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een nieuw schoolgebouw Penta college C. Villeriuslaan 4, 3201 KV Spijkenisse, Verzoeklocatie 202412190214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55</meta:user-defined>
    <meta:user-defined meta:name="OVERHEIDop.GmbID/DC.identifier">gmb-2025-176555</meta:user-defined>
    <meta:user-defined meta:name="OVERHEIDop.versieInformatie"/>
  </office:meta>
</office:document-meta>
</file>