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. Marijkestraat 1, 5961CE Horst, aangevraagde Omgevingsvergunning (18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mobiele unit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655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73</meta:user-defined>
    <meta:user-defined meta:name="DCTERMS.abstract">Betreft: Aanvraag op locatie Pr. Marijkestraat 1, 5961CE 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. Marijkestraat 1, 5961CE Horst, aangevraagde Omgevingsvergunning (18 april 2025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53</meta:user-defined>
    <meta:user-defined meta:name="OVERHEIDop.GmbID/DC.identifier">gmb-2025-176553</meta:user-defined>
    <meta:user-defined meta:name="OVERHEIDop.versieInformatie"/>
  </office:meta>
</office:document-meta>
</file>