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het elektriciteitsstation Platvoet, het plaatsen van een hekwerk en het maken van een uitrit, Wetermansweg 4, 7414KP Deventer [DVT00F02814] Deventer F 2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Wetermansweg 4, 7414KP Deventer, [DVT00F02814] Deventer F 2814</text:p>
            <text:p text:style-name="common-al">
            <text:span text:style-name="nadrukvet">Zaakomschrijving:</text:span> het uitbreiden van het elektriciteitsstation Platvoet, het plaatsen van een hekwerk en het maken van een uitrit</text:p>
            <text:p text:style-name="common-al">
            <text:span text:style-name="nadrukvet">Zaaknummer:</text:span> Z2024-0001106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5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11062</meta:user-defined>
    <meta:user-defined meta:name="DCTERMS.abstract">het uitbreiden van het elektriciteitsstation Platvoet, het plaatsen van een hekwerk en het mak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uitbreiden van het elektriciteitsstation Platvoet, het plaatsen van een hekwerk en het maken van een uitrit, Wetermansweg 4, 7414KP Deventer [DVT00F02814] Deventer F 2814</meta:user-defined>
    <meta:user-defined meta:name="DCTERMS.W3CDTF/DCTERMS.available">2025-04-23</meta:user-defined>
    <meta:user-defined meta:name="DCTERMS.W3CDTF/OVERHEIDop.jaargang">2025</meta:user-defined>
    <meta:user-defined meta:name="OVERHEIDop.publicationIssue">176550</meta:user-defined>
    <meta:user-defined meta:name="OVERHEIDop.GmbID/DC.identifier">gmb-2025-176550</meta:user-defined>
    <meta:user-defined meta:name="OVERHEIDop.versieInformatie"/>
  </office:meta>
</office:document-meta>
</file>