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Eerste Helmersstraat 49-3 1054DA Amsterdam, Eerste Helmersstraat 51-3 1054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staande lichtstraat ten behoeve van de woonfunctie </text:p>
            <text:p text:style-name="common-al">Besluit: vergunningsvrij</text:p>
            <text:p text:style-name="common-al">Besluit verzonden op: 17-04-2025</text:p>
            <text:p text:style-name="common-al">Zaakadres: Eerste Helmersstraat 49-3 1054DA Amsterdam, Eerste Helmersstraat 51-3 1054DB Amsterdam</text:p>
            <text:p text:style-name="common-al">Zaaknummer: Z2025-009200</text:p>
            <text:p text:style-name="common-al">DSO-nummer: 2025030200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5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00</meta:user-defined>
    <meta:user-defined meta:name="DCTERMS.abstract">veranderen van de bestaande lichtstraat ten behoeve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Eerste Helmersstraat 49-3 1054DA Amsterdam, Eerste Helmersstraat 51-3 1054DB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48</meta:user-defined>
    <meta:user-defined meta:name="OVERHEIDop.GmbID/DC.identifier">gmb-2025-176548</meta:user-defined>
    <meta:user-defined meta:name="OVERHEIDop.versieInformatie"/>
  </office:meta>
</office:document-meta>
</file>