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leggen van een retentievijver en het aanplanten van groen aan Bernhardstraat te Rucphen  (perceel P 1503)</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retentievijver en het aanplanten van groen aan Bernhardstraat te Rucphen  (perceel P 15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65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Z25/079229</meta:user-defined>
    <dc:language>nl</dc:language>
    <meta:user-defined meta:name="DC.title">Omgevingsvergunning verleend regulier het aanleggen van een retentievijver en het aanplanten van groen aan Bernhardstraat te Rucphen  (perceel P 1503)</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07</meta:user-defined>
    <meta:user-defined meta:name="OVERHEIDop.publicationIssue">176546</meta:user-defined>
    <meta:user-defined meta:name="OVERHEIDop.GmbID/DC.identifier">gmb-2025-176546</meta:user-defined>
    <meta:user-defined meta:name="OVERHEIDop.versieInformatie"/>
  </office:meta>
</office:document-meta>
</file>