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nostraat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nostraat 115, 3076AT, plaatsen van een dakkapel op het zijdakvlak van de woning. De dakkapel is circa 4,3 meter breed en 1,3 meter hoog (datum besluit 17-04-2025, op dezelfde dag verzonden, dossiernummer OMV.25.02.003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nostraat 115</meta:user-defined>
    <meta:user-defined meta:name="DCTERMS.W3CDTF/DCTERMS.available">2025-04-23</meta:user-defined>
    <meta:user-defined meta:name="DCTERMS.W3CDTF/OVERHEIDop.jaargang">2025</meta:user-defined>
    <meta:user-defined meta:name="OVERHEIDop.publicationIssue">176543</meta:user-defined>
    <meta:user-defined meta:name="OVERHEIDop.GmbID/DC.identifier">gmb-2025-176543</meta:user-defined>
    <meta:user-defined meta:name="OVERHEIDop.versieInformatie"/>
  </office:meta>
</office:document-meta>
</file>