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glasvezelkabels aan Kramerswei 2 A, 8723 EW Koudum, Verzoeklocatie 20250402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ramerswei 2 A, 8723 EW Koudum, Verzoeklocatie 2025040200840 CLZ-00103296 het leggen van glasvezelkabels (datum verzending brief / besluit: 18-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5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296</meta:user-defined>
    <meta:user-defined meta:name="DCTERMS.abstract">Ingetrokken aanvraag omgevingsvergunning voor het leggen van glasvezelkabels aan Kramerswei 2 A, 8723 EW Koudum, Verzoeklocatie 20250402008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leggen van glasvezelkabels aan Kramerswei 2 A, 8723 EW Koudum, Verzoeklocatie 202504020084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40</meta:user-defined>
    <meta:user-defined meta:name="OVERHEIDop.GmbID/DC.identifier">gmb-2025-176540</meta:user-defined>
    <meta:user-defined meta:name="OVERHEIDop.versieInformatie"/>
  </office:meta>
</office:document-meta>
</file>