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ddenlaan 1, 8223 C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addenlaan 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96326</text:p>
            <text:p text:style-name="common-al">Onderwerp: BBQ Resto VanHarte</text:p>
            <text:p text:style-name="common-al">Locatie: Waddenlaan 1, 8223 CL Lelystad</text:p>
            <text:p text:style-name="common-al">Datum activiteit: <text:span text:style-name="nadrukvet">8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65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96326</meta:user-defined>
    <dc:language>nl</dc:language>
    <meta:user-defined meta:name="OVERHEIDop.locatietype/OVERHEIDop.gebiedsmarkering">Punt</meta:user-defined>
    <meta:user-defined meta:name="DC.title">Ontvangen melding - Waddenlaan 1, 8223 CL Lelysta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36</meta:user-defined>
    <meta:user-defined meta:name="OVERHEIDop.GmbID/DC.identifier">gmb-2025-176536</meta:user-defined>
    <meta:user-defined meta:name="OVERHEIDop.versieInformatie"/>
  </office:meta>
</office:document-meta>
</file>