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ucalyptushof 3 - kadastraal bekend als perceel in Hillegersberg, sectie F, nummer 2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Eucalyptushof 3, 3053PS, realiseren van 34 parkeerplaatsen met bijbehorende ontsluitingsweg en in-/uitrit in het openbaar gebied. De parkeerplaatsen zijn bedoeld om de parkeerdruk op het Plaswijckpark te verminderen. Er wordt een gebied van circa 16,5 x 48 meter (circa 780 m2) verhard. Voor de entree van de parkeerplaats wordt een uitrit toegevoegd van circa 4,5 meter breed. Een bestaand fietspad aan de Abeelweg wordt verlengd en opnieuw geasfalteerd. Het bestaande looppad wordt hieraan aangepast. De grond wordt gedeeltelijk afgegraven voor een waterbergingssysteem, waarbij de grond op verschillende manieren wordt bewerkt: - herprofilering van het maaiveld aan de oost- en westkant - realiseren van 2 taluds waarbij 1 gerealiseerd wordt tegen een bestaand waterelement. Om de parkeerplaats komt een heg van circa 1 meter hoog en circa 0,5 meter breed (datum besluit 17-04-2025, op dezelfde dag verzonden, dossiernummer OMV.25.02.0014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nabij Eucalyptushof 3 - kadastraal bekend als perceel in Hillegersberg, sectie F, nummer 2103</meta:user-defined>
    <meta:user-defined meta:name="DCTERMS.W3CDTF/DCTERMS.available">2025-04-23</meta:user-defined>
    <meta:user-defined meta:name="DCTERMS.W3CDTF/OVERHEIDop.jaargang">2025</meta:user-defined>
    <meta:user-defined meta:name="OVERHEIDop.publicationIssue">176535</meta:user-defined>
    <meta:user-defined meta:name="OVERHEIDop.GmbID/DC.identifier">gmb-2025-176535</meta:user-defined>
    <meta:user-defined meta:name="OVERHEIDop.versieInformatie"/>
  </office:meta>
</office:document-meta>
</file>