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buurtfeest 't Staartje op 30 april 2025 op de locatie Haringvlietstraat 201 te Dordrecht zaaknummer Z-25-46058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buurtfeest 't Staartje op 30 april 2025 op de locatie Rivierenplein 201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d in uw omgeving.
Tegen deze melding kan geen bezwaar worden ingediend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653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3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3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buurtfeest 't Staartje op 30 april 2025 op de locatie Haringvlietstraat 201 te Dordrecht zaaknummer Z-25-460584</meta:user-defined>
    <meta:user-defined meta:name="DCTERMS.W3CDTF/DCTERMS.available">2025-04-23</meta:user-defined>
    <meta:user-defined meta:name="DCTERMS.W3CDTF/OVERHEIDop.jaargang">2025</meta:user-defined>
    <meta:user-defined meta:name="OVERHEIDop.publicationIssue">176530</meta:user-defined>
    <meta:user-defined meta:name="OVERHEIDop.GmbID/DC.identifier">gmb-2025-176530</meta:user-defined>
    <meta:user-defined meta:name="OVERHEIDop.versieInformatie"/>
  </office:meta>
</office:document-meta>
</file>