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46*"/>
    </style:style>
    <style:style style:family="table-column" style:parent-style-name="colspec" style:name="id1-3-2-4-6-1-3">
      <style:table-column-properties style:rel-column-width="42*"/>
    </style:style>
    <style:style style:family="table-column" style:parent-style-name="colspec" style:name="id1-3-2-4-6-1-4">
      <style:table-column-properties style:rel-column-width="16*"/>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9*"/>
    </style:style>
    <text:list-style style:name="id1-3-2-4-6-1-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7-6-3-2">
      <text:list-level-style-bullet text:bullet-char="•" text:level="1">
        <style:list-level-properties text:min-label-width="10mm"/>
      </text:list-level-style-bullet>
    </text:list-style>
    <text:list-style style:name="id1-3-2-4-6-1-7-6-3-2-1">
      <text:list-level-style-bullet text:bullet-char="•" text:level="1">
        <style:list-level-properties text:min-label-width="10mm"/>
      </text:list-level-style-bullet>
    </text:list-style>
    <text:list-style style:name="id1-3-2-4-6-1-7-6-3-2-2">
      <text:list-level-style-bullet text:bullet-char="•" text:level="1">
        <style:list-level-properties text:min-label-width="10mm"/>
      </text:list-level-style-bullet>
    </text:list-style>
    <text:list-style style:name="id1-3-2-4-6-1-7-6-3-2-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Achterhoek – gemeente Oost Gelre</text:p>
      <text:section text:name="regeling_id1-3-2" text:style-name="regeling">
        <text:section text:name="aanhef_id1-3-2-1" text:style-name="aanhef">
          <text:section text:name="preambule_id1-3-2-1-1" text:style-name="preambule">
            <text:p text:style-name="al">
            <text:span text:style-name="nadrukvet">Burgemeester en wethouders van Oost Gelre</text:span>
          </text:p>
            <text:p text:style-name="al"/>
            <text:p text:style-name="al">
            <text:span text:style-name="nadrukvet">De burgemeester van Oost Gelre</text:span>
          </text:p>
            <text:p text:style-name="al"/>
            <text:p text:style-name="al">
            <text:span text:style-name="nadrukvet">Gelet op de artikelen 10.3 en 10.4 van de Algemene wet bestuursrecht </text:span>
          </text:p>
            <text:p text:style-name="al"/>
            <text:p text:style-name="al">
            <text:span text:style-name="nadrukvet">B E S L U I T E N</text:span>
          </text:p>
            <text:p text:style-name="al"/>
            <text:p text:style-name="al">
            <text:span text:style-name="nadrukvet">Het volgende mandaat aan de Omgevingsdienst Achterhoek vast te stellen.</text:span>
          </text:p>
            <text:p text:style-name="al"/>
            <text:p text:style-name="al">
            <text:span text:style-name="nadrukvet">Mandaatbesluit Omgevingsdienst Achterhoek – gemeente Oost Gel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Oost Gelre;</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enkel van het mandaat gebruik maken, indien het bestuursorgaan de gemandateerde bevoegdheid in de dienstverleningsovereenkomst, als af te nemen product in het werkprogramma en/of maat- en meerwerkopdracht heeft opgenomen; </text:p>
                  </text:list-item>
                  <text:list-item text:style-override="id1-3-2-2-5-6-3-2">
                    <text:number>b.</text:number>
                    <text:p text:style-name="al">Indien een besluit op bezwaar betreft, is er geen mandaat.</text:p>
                  </text:list-item>
                  <text:list-item text:style-override="id1-3-2-2-5-6-3-3">
                    <text:number>c.</text:number>
                    <text:p text:style-name="al">Besluiten die betrekking hebben op het handhaven van bodembeschermende bepalingen van het Besluit activiteiten leefomgeving of het Omgevingsplan van de gemeente Oost Gelre, dienen te allen tijde vooraf ter goedkeuring te worden voorgelegd aan het afdelingshoofd Ruimte en Economie van de gemeente Oost Gelre. Het voorgaande is niet van toepassing op het handhavend optreden bij wijze van spoedeisende bestuursdwang bij calamiteiten.</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 [naam directeur], directeur omgevingsdienst Achterhoek”.</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item text:style-override="id1-3-2-2-8-4">
                <text:number>3.</text:number>
                <text:p text:style-name="al">Met dien verstande dat besluiten door de directeur namens het college van burgemeester en wethouders en/of de burgemeester van de gemeente Oost Gelre genomen besluiten op basis van mandaatbesluit 2013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Achterhoek 2023. </text:p>
          </text:section>
        </text:section>
        <text:section text:name="regeling-sluiting_id1-3-2-3" text:style-name="regeling-sluiting">
          <text:section text:name="ondertekening_id1-3-2-3-1">
            <text:p><text:span text:style-name="functie">Aldus besloten op 8-4-2025 te Lichtenvoorde;</text:span></text:p>
          </text:section>
          <text:section text:name="ondertekening_id1-3-2-3-2">
            <text:p><text:span text:style-name="functie"/></text:p>
            <text:p><text:span text:style-name="functie">Burgemeester en wethouders van gemeente Oost Gelre</text:span></text:p>
          </text:section>
          <text:section text:name="ondertekening_id1-3-2-3-3">
            <text:p><text:span text:style-name="functie"/></text:p>
            <text:p><text:span text:style-name="functie">J. Heerkens </text:span></text:p>
            <text:p><text:span text:style-name="functie">Secretaris </text:span></text:p>
          </text:section>
          <text:section text:name="ondertekening_id1-3-2-3-4">
            <text:p><text:span text:style-name="functie"/></text:p>
            <text:p><text:span text:style-name="functie">A. Bronsvoort</text:span></text:p>
            <text:p><text:span text:style-name="functie">Burgemeester</text:span></text:p>
          </text:section>
          <text:section text:name="ondertekening_id1-3-2-3-5">
            <text:p><text:span text:style-name="functie"/></text:p>
            <text:p><text:span text:style-name="functie">A. Bronsvoort</text:span></text:p>
            <text:p><text:span text:style-name="functie">Burgemeester</text:span></text:p>
          </text:section>
          <text:section text:name="ondertekening_id1-3-2-3-6">
            <text:p><text:span text:style-name="functie"/></text:p>
            <text:p><text:span text:style-name="functie">Ingestemd met gemandateerde bevoegdheden</text:span></text:p>
          </text:section>
          <text:section text:name="ondertekening_id1-3-2-3-7">
            <text:p><text:span text:style-name="functie"/></text:p>
            <text:p><text:span text:style-name="functie">Petra G.M. van Oosterbosch</text:span></text:p>
            <text:p><text:span text:style-name="functie">directeur Omgevingsdienst Achterhoek</text:span></text:p>
          </text:section>
        </text:section>
        <text:section text:name="bijlage_id1-3-2-4" text:style-name="bijlage">
          <text:p text:style-name="bijlage_top"/>
          <text:p text:style-name="hoofdstuk_kop"><text:span text:style-name="label">Bijlage</text:span> <text:span text:style-name="nr">1</text:span> - lijst van bevoegdheden - Algemene wet bestuursrecht, Omgevingswet en overige bijzondere wetten</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Oost Gelre heeft gemandateerd aan de directeur van de Omgevingsdienst Achterhoek, waarbij een X in de kolom Mandaat betekent dat de betreffende bevoegdheid is gemandateerd.. In de kolom ‘begrenzing’ is, indien van toepassing, vermeld tot welke omvang de gemandateerde bevoegdheid is begrens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ext:p text:style-name="table_al"/>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artikel 1:3 van de Algemene wet bestuursrecht 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vallen onder andere het nemen van besluiten op:</text:p>
                  <text:p text:style-name="table_al">Verzoeken tot handhaving onderdeel milieu</text:p>
                  <text:p text:style-name="table_al">Verzoeken tot intrekking van een last onder dwangsom of last onder bestuursdwang</text:p>
                  <text:p text:style-name="table_al">Verzoeken tot invordering van verbeurde dwangsommen</text:p>
                </table:table-cell>
                <table:table-cell table:style-name="cell_frame_all" table:number-rows-spanned="1" table:number-columns-spanned="1">
                  <text:p text:style-name="table_al">Artikel 1:3 Awb en ver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elast met het toezicht op de naleving bij of krachtens de wetten zoals opgenomen in dit mandaatregister b. het behandelen van klachten over de naleving van het bepaalde bij of krachtens de Ow, en c. het opleggen en ten uitvoer leggen van een bestuurlijke sanctie vanwege enig handelen of nalaten in strijd met het bepaalde bij of krachtens de Ow.</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ichten en algemene regels.</text:p>
                  <text:p text:style-name="table_al">Hieronder vallen ook de besluiten inzake invordering en kostenverhaal.</text:p>
                </table:table-cell>
                <table:table-cell table:style-name="cell_frame_all" table:number-rows-spanned="1" table:number-columns-spanned="1">
                  <text:p text:style-name="table_al">Art. 125 Gemeentewet jo art. 18.1 Ow (en overige artikelen in afd. 18.1 Ow) Artikel 18.6 en 18.7 Ow en Hoofdstuk 5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uursrechtelijke procedures</text:p>
                  <text:list text:style-name="id1-3-2-4-6-1-7-6-2-2">
                    <text:list-item text:style-override="id1-3-2-4-6-1-7-6-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6-1-7-6-2-2-2">
                      <text:number>b.</text:number>
                      <text:p text:style-name="table_al"> besluiten inzake verzoeken om toepassing van rechtstreeks beroep (artikel 7:1a van de Algemene wet bestuursrecht).</text:p>
                    </text:list-item>
                    <text:list-item text:style-override="id1-3-2-4-6-1-7-6-2-2-3">
                      <text:number>c.</text:number>
                      <text:p text:style-name="table_al"> besluiten in het kader van de artikelen 8:51a, 8:51b, 8:51c, 8:80a en 8:80b van de Algemene wet bestuursrecht (bestuurlijke lus en tussenuitspraak).</text:p>
                    </text:list-item>
                    <text:list-item text:style-override="id1-3-2-4-6-1-7-6-2-2-4">
                      <text:number>d.</text:number>
                      <text:p text:style-name="table_al"> het instellen van incidenteel hoger beroep</text:p>
                    </text:list-item>
                  </text:list>
                </table:table-cell>
                <table:table-cell table:style-name="cell_frame_all" table:number-rows-spanned="1" table:number-columns-spanned="1">
                  <text:p text:style-name="table_al">Dit omvat in ieder geval: </text:p>
                  <text:list text:style-name="id1-3-2-4-6-1-7-6-3-2">
                    <text:list-item text:style-override="id1-3-2-4-6-1-7-6-3-2-1">
                      <text:number>•</text:number>
                      <text:p text:style-name="table_al">het aanleveren van stukken aan de commissie bezwaarschriften, de rechtbank of Raad van State het indienen van verweerschriften en het voeren van verweer; </text:p>
                    </text:list-item>
                    <text:list-item text:style-override="id1-3-2-4-6-1-7-6-3-2-2">
                      <text:number>•</text:number>
                      <text:p text:style-name="table_al"> het vragen van uitstel van de behandeling van een bezwaar- of beroepschrift en het verrichten van andere proceshandelingen;</text:p>
                    </text:list-item>
                    <text:list-item text:style-override="id1-3-2-4-6-1-7-6-3-2-3">
                      <text:number>•</text:number>
                      <text:p text:style-name="table_al"> het verlenen van een machtiging voor het voeren van het woord ter zitting, namens het college in bestuursrechtelijke procedures;</text:p>
                    </text:list-item>
                  </text:list>
                  <text:p text:style-name="table_al">Op een verzoek om toepassing van rechtstreeks beroep kan op grond van artikel 10:3 van de Algemene wet bestuursrecht, niet worden beslist door degene die het besluit waartegen een bezwaar zich richt in (onder)mandaat heeft genomen.</text:p>
                </table:table-cell>
                <table:table-cell table:style-name="cell_frame_all" table:number-rows-spanned="1" table:number-columns-spanned="1">
                  <text:p text:style-name="table_al">Art. 160 lid 1 onder e en f Gemeentewet en art. 5.1 lid 1 onder a Ow.</text:p>
                  <text:p text:style-name="table_al">Hoofdstuk 6, 7 en 8 van de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instellen van incidenteel hoger beroep pas na afstemming met de daarvoor verantwoordelijke binnen de gemeent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een besluit op ee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tuk 6 en 7 Aw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sluiten op grond van: </text:p>
                  <text:p text:style-name="table_al">afdeling 4.1.3. van de Algemene wet bestuursrecht (opschorten beslistermijn en besluiten over dwangsommen bij niet tijdig besli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 4.1.3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ext:p text:style-name="table_al"/>
                </table:table-cell>
                <table:table-cell table:style-name="cell_frame_all" table:number-rows-spanned="1" table:number-columns-spanned="1">
                  <text:p text:style-name="table_al">Waaronder in ieder geval:</text:p>
                  <text:p text:style-name="table_al">het Register externe veiligheidsrisico’s en het geluidregister.</text:p>
                  <text:p text:style-name="table_al"/>
                </table:table-cell>
                <table:table-cell table:style-name="cell_frame_all" table:number-rows-spanned="1" table:number-columns-spanned="1">
                  <text:p text:style-name="table_al">o.a. § 10.8.1 Omgevingsbesluit en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De hoofdstukken 8, 9, 10, 13, 17, 18 en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bevordering integriteitsbeoordelingen door het openbaar bestuur</text:p>
                  <text:p text:style-name="table_al"/>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esluiten op verzoeken om informatie, inzage, wijzigen of verwijderen persoonsgegevens. Het besluiten op bezwaar, beroep en hoger beroep</text:p>
                </table:table-cell>
                <table:table-cell table:style-name="cell_frame_all" table:number-rows-spanned="1" table:number-columns-spanned="1">
                  <text:p text:style-name="table_al">Inclusief besluiten op bezwaar, beroep en hoger beroep.</text:p>
                </table:table-cell>
                <table:table-cell table:style-name="cell_frame_all" table:number-rows-spanned="1" table:number-columns-spanned="1">
                  <text:p text:style-name="table_al">Hoofdstuk 3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cur">Beslissen op een verzoek om nadeelcompen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itel 4.5 </text:span>
                    <text:span text:style-name="nadrukcur">Awb</text:span>
                    <text:span text:style-name="nadrukcur"> en </text:span>
                    <text:span text:style-name="nadrukcur">afd. 15.1 Ow</text:span>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cur">Het nemen van besluiten op grond van of krachtens de Wet 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cur">Het nemen van besluiten op grond van of krachtens de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cur">Het nemen van besluiten op grond van of krachtens de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text:p>
          <text:p text:style-name="al"/>
          <text:p text:style-name="al">
          <text:span text:style-name="nadrukvet">Algemeen</text:span>
        </text:p>
          <text:p text:style-name="al">De Omgevingswet treedt per 1 januari 2024 in werking. Om deze reden dient het mandaatbesluit uit 2013 te worden herijkt. Vanaf 1 januari a.s.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3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70">
            <text:list-item text:style-override="id1-3-2-5-70-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text:p>
            </text:list-item>
            <text:list-item text:style-override="id1-3-2-5-70-2">
              <text:number>•</text:number>
              <text:p text:style-name="al">
              <text:span text:style-name="nadrukcur">Takenpakket </text:span>
            </text:p>
              <text:p text:style-name="al">Het op basis van de dienstverleningsovereenkomst ingebrachte takenpakket en het jaarlijks opgestelde werkprogramma blijft in de basis leidend, wat betreft de omvang van het takenpakket van de omgevingsdienst. Louter de grondslag voor het doen uitvoeren van de taken is gelegen in het mandaat. </text:p>
            </text:list-item>
            <text:list-item text:style-override="id1-3-2-5-70-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65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ost Gelre</meta:user-defined>
    <meta:user-defined meta:name="OVERHEIDop.Rubriek/DC.type">delegatie- of mandaatbesluit</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DCTERMS.alternative">Mandaatbesluit Omgevingsdienst Achterhoek 2023</meta:user-defined>
    <dc:language>nl</dc:language>
    <meta:user-defined meta:name="OVERHEIDop.locatietype/OVERHEIDop.gebiedsmarkering">Gemeente</meta:user-defined>
    <meta:user-defined meta:name="DC.title">Mandaatbesluit Omgevingsdienst Achterhoek – gemeente Oost Gelre</meta:user-defined>
    <meta:user-defined meta:name="DCTERMS.W3CDTF/DCTERMS.available">2025-04-24</meta:user-defined>
    <meta:user-defined meta:name="DCTERMS.W3CDTF/OVERHEIDop.jaargang">2025</meta:user-defined>
    <meta:user-defined meta:name="OVERHEIDop.publicationIssue">176528</meta:user-defined>
    <meta:user-defined meta:name="OVERHEIDop.betreftRegeling">CVDR738467_1</meta:user-defined>
    <meta:user-defined meta:name="OVERHEIDop.GmbID/DC.identifier">gmb-2025-176528</meta:user-defined>
    <meta:user-defined meta:name="xs:date/OVERHEIDop.startdatum">2025-04-25</meta:user-defined>
    <meta:user-defined meta:name="OVERHEIDop.versieInformatie"/>
  </office:meta>
</office:document-meta>
</file>