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sovereenkomst Lindelaan 36-38</text:p>
      <text:section text:name="regeling_id1-3-2" text:style-name="regeling">
        <text:section text:name="aanhef_id1-3-2-1" text:style-name="aanhef">
          <text:section text:name="preambule_id1-3-2-1-1" text:style-name="preambule">
            <text:p text:style-name="al">De gemeente Zwijndrecht maakt bekend dat er een vaststellingsovereenkomst is gesloten met Van Wingerden Bouw en Beheer B.V. en Van Wingerden Vastgoed B.V. Deze overeenkomst betreft de overdracht van rechten en verplichtingen uit een eerdere anterieure overeenkomst, met als doel de ontwikkeling van appartementsgebouwen aan de Lindelaan 36-38 te Zwijndrecht. Op 28 januari 2021 werd een anterieure overeenkomst gesloten voor de ontwikkeling van deze gebouwen. Na diverse wijzigingen en overdrachten van rechten en verplichtingen, is op 19 maart 2025 een vaststellingsovereenkomst getekend. Deze overeenkomst biedt duidelijkheid over de posities van alle betrokkenen. Partijen dragen elk hun eigen kosten die zij hebben gemaakt ten behoeve van de voorgenomen overdracht. </text:p>
            <text:p text:style-name="al">Voor een zakelijke beschrijving van de vaststellingsovereenkomst kunt u terecht op de gemeentelijke website onder de sectie 'Bouwen en verbouwen' en vervolgens 'Anterieure overeenkomsten'. Voor verdere informatie kunt u contact opnemen met de gemeente Zwijndrecht.</text:p>
            <text:p text:style-name="al">
            <text:span text:style-name="nadrukcur">Burgemeester en wethouders Zwijndrecht,</text:span>
            <text:span text:style-name="nadrukcur"> 24 april 2025</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652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2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2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wijndrecht</meta:user-defined>
    <meta:user-defined meta:name="OVERHEID.Informatietype/DC.type">officiële publicatie</meta:user-defined>
    <meta:user-defined meta:name="OVERHEIDop.Rubriek/DC.type">overige overheidsinformatie</meta:user-defined>
    <meta:user-defined meta:name="OVERHEID.Gemeente/OVERHEID.authority">Zwijndrecht</meta:user-defined>
    <meta:user-defined meta:name="OVERHEID.Gemeente/DCTERMS.publisher">Zwijndrecht</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op.referentienummer">Lindelaan 36-38</meta:user-defined>
    <meta:user-defined meta:name="DCTERMS.abstract">De gemeente Zwijndrecht maakt bekend dat er een vaststellingsovereenkomst is gesloten met Van Wingerden Bouw en Beheer B.V. en Van Wingerden Vastgoed B.V.</meta:user-defined>
    <dc:language>nl</dc:language>
    <meta:user-defined meta:name="OVERHEIDop.locatietype/OVERHEIDop.gebiedsmarkering">Vlak</meta:user-defined>
    <meta:user-defined meta:name="DC.title">Vaststellingsovereenkomst Lindelaan 36-38</meta:user-defined>
    <meta:user-defined meta:name="DCTERMS.W3CDTF/DCTERMS.available">2025-04-24</meta:user-defined>
    <meta:user-defined meta:name="OVERHEIDop.externeBijlage">Zakelijke beschrijving Lindelaan 36-38|exb-2025-15103</meta:user-defined>
    <meta:user-defined meta:name="DCTERMS.W3CDTF/OVERHEIDop.jaargang">2025</meta:user-defined>
    <meta:user-defined meta:name="OVERHEIDop.publicationIssue">176526</meta:user-defined>
    <meta:user-defined meta:name="OVERHEIDop.GmbID/DC.identifier">gmb-2025-176526</meta:user-defined>
    <meta:user-defined meta:name="OVERHEIDop.versieInformatie"/>
  </office:meta>
</office:document-meta>
</file>