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perceel Nuth, L 457 nabij de Ravensboschstraat 20 in Arensgenhou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april 2025 een besluit genomen op de aanvraag Omgevingsvergunning met zaaknummer Z2024-00001301 voor het verharden en het bouwen van een overkapping op locatie het perceel Nuth, L 457 nabij de Ravensboschstraat 20 in Arensgenhout.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item text:style-override="id1-3-2-1-1-2-4">
                <text:number>•</text:number>
                <text:p text:style-name="al">werk, niet zijnde bouwwerk, of werkzaamheid uitvoeren</text:p>
              </text:list-item>
            </text:list>
            <text:p text:style-name="common-al">
            <text:span text:style-name="nadrukvet">Inzage</text:span>
          </text:p>
            <text:p text:style-name="common-al">Het besluit en de bijbehorende stukken liggen digitaal ter inzage via <text:a xlink:href="https://jeleefomgeving.nl/inzien/859177865/1623ecfe-2f5c-4407-900f-57f23897f828" xlink:type="simple">terinzagelegging</text:a>. De inzageperiode eindigt op 2 jun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652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2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2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01</meta:user-defined>
    <meta:user-defined meta:name="DCTERMS.abstract">Betreft: Beschikking op aanvraag op locatie het perceel Nuth, L 457 nabij de Ravensboschstraat 20 in Arensgenhout</meta:user-defined>
    <dc:language>nl</dc:language>
    <meta:user-defined meta:name="DC.title">Kennisgeving besluit op aanvraag Omgevingsvergunning het perceel Nuth, L 457 nabij de Ravensboschstraat 20 in Arensgenhout</meta:user-defined>
    <meta:user-defined meta:name="OVERHEIDop.datumEindeReactietermijn">2025-06-02</meta:user-defined>
    <meta:user-defined meta:name="OVERHEIDop.terinzageleggingBG">https://jeleefomgeving.nl/inzien/859177865/1623ecfe-2f5c-4407-900f-57f23897f828</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5102</meta:user-defined>
    <meta:user-defined meta:name="OVERHEIDop.publicationIssue">176525</meta:user-defined>
    <meta:user-defined meta:name="OVERHEIDop.GmbID/DC.identifier">gmb-2025-176525</meta:user-defined>
    <meta:user-defined meta:name="OVERHEIDop.versieInformatie"/>
  </office:meta>
</office:document-meta>
</file>