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Kralingseweg 183 - OMV.25.03.002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Kralingseweg 183, 3062CE, kappen van 1 boom. Het geanonimiseerde besluit en foto's zijn als bijlage aan de publicatie toegevoegd (datum besluit 16-04-2025, verzonden op 17-04-2025, dossiernummer OMV.25.03.0027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652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2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2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Kralingseweg 183 - OMV.25.03.00271</meta:user-defined>
    <meta:user-defined meta:name="DCTERMS.W3CDTF/DCTERMS.available">2025-04-23</meta:user-defined>
    <meta:user-defined meta:name="DCTERMS.W3CDTF/OVERHEIDop.jaargang">2025</meta:user-defined>
    <meta:user-defined meta:name="OVERHEIDop.externeBijlage">25.03.00271 - besluit|exb-2025-15099</meta:user-defined>
    <meta:user-defined meta:name="OVERHEIDop.externeBijlage">25.03.00271 - foto's|exb-2025-15100</meta:user-defined>
    <meta:user-defined meta:name="OVERHEIDop.publicationIssue">176524</meta:user-defined>
    <meta:user-defined meta:name="OVERHEIDop.GmbID/DC.identifier">gmb-2025-176524</meta:user-defined>
    <meta:user-defined meta:name="OVERHEIDop.versieInformatie"/>
  </office:meta>
</office:document-meta>
</file>