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eierspad 19 1081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nieuwbouw bedrijfswoonark aan twee afmeerpalen (na verwijderen van bestaande) als noodzakelijke dienstwoning van een bedrijf aan Boeierspad 20</text:p>
            <text:p text:style-name="common-al">Besluit: verleend</text:p>
            <text:p text:style-name="common-al">Besluit verzonden op: 18-04-2025</text:p>
            <text:p text:style-name="common-al">Zaakadres: Boeierspad 19 1081KE Amsterdam</text:p>
            <text:p text:style-name="common-al">Zaaknummer: Z2024-040082</text:p>
            <text:p text:style-name="common-al">DSO-nummer: 20241203018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0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5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082</meta:user-defined>
    <meta:user-defined meta:name="DCTERMS.abstract">afmeren nieuwbouw bedrijfswoonark aan twee afmeerpalen (na verwijderen van bestaande) als noodzakelijke dienstwoning van een bedrijf a/d Boeierspad 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eierspad 19 1081KE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23</meta:user-defined>
    <meta:user-defined meta:name="OVERHEIDop.GmbID/DC.identifier">gmb-2025-176523</meta:user-defined>
    <meta:user-defined meta:name="OVERHEIDop.versieInformatie"/>
  </office:meta>
</office:document-meta>
</file>