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kenmerk 2127492) de Star 51a Leidschendam plaatsen demontabel bouwwerk van een driving range voor het beoefenen van go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nging beslistermijn omgevingsvergunning aangevraagd het plaatsen van een demontabel bouwwerk ten behoeve van de driving range op het perceel de Star 51A in Leidschendam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pril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(kenmerk 2127492) de Star 51a Leidschendam plaatsen demontabel bouwwerk van een driving range voor het beoefenen van golf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21</meta:user-defined>
    <meta:user-defined meta:name="OVERHEIDop.GmbID/DC.identifier">gmb-2025-176521</meta:user-defined>
    <meta:user-defined meta:name="OVERHEIDop.versieInformatie"/>
  </office:meta>
</office:document-meta>
</file>