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ommeweg Aagtekerke, Melding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5 hebben wij een melding DSO 2025040201289  ontvangen van firma Melse Maljaars Beheer B.V. voor het toepassen van grond.</text:p>
            <text:p text:style-name="common-al">Het gaat om een melding in het kader van het Besluit activiteiten leefomgeving (Bal), over het toepassen van 507 kuub grond op de locatie Krommeweg Aagtekerke, perceel Mariekerke H 1432. </text:p>
            <text:p text:style-name="tussenkopcur">Inlichtingen</text:p>
            <text:p text:style-name="common-al">Indien daaraan behoefte bestaat kunnen inlichtingen worden ingewonnen bij RUD Zeeland via telefoonnummer 0115-745100.</text:p>
            <text:p text:style-name="last-al">De melding is geregistreerd onder nummer <text:span text:style-name="nadrukvet">Z2025-00002541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omburg, 23 april 2025</text:span></text:p>
            <text:p><text:span text:style-name="functie">Burgemeester en wethouders van Veer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652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52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52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Vee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DC.title">Krommeweg Aagtekerke, Melding Besluit activiteiten leefomgeving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520</meta:user-defined>
    <meta:user-defined meta:name="OVERHEIDop.GmbID/DC.identifier">gmb-2025-176520</meta:user-defined>
    <meta:user-defined meta:name="OVERHEIDop.versieInformatie"/>
  </office:meta>
</office:document-meta>
</file>